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底</text:span><text:span text:style-name="T2"> End of Q4, 2018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834493" calcext:value-type="float">
            <text:p>8,834,49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653202" calcext:value-type="float">
            <text:p>1,653,20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53765" calcext:value-type="float">
            <text:p>953,76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51754" calcext:value-type="float">
            <text:p>851,75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35112" calcext:value-type="float">
            <text:p>1,035,11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700915" calcext:value-type="float">
            <text:p>700,91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87217" calcext:value-type="float">
            <text:p>1,087,21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527104" calcext:value-type="float">
            <text:p>2,527,10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8779" calcext:value-type="float">
            <text:p>178,77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8564" calcext:value-type="float">
            <text:p>198,56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85592" calcext:value-type="float">
            <text:p>185,59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10355" calcext:value-type="float">
            <text:p>410,35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9988" calcext:value-type="float">
            <text:p>169,98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6580" calcext:value-type="float">
            <text:p>226,58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81070" calcext:value-type="float">
            <text:p>181,07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8131" calcext:value-type="float">
            <text:p>288,13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7507" calcext:value-type="float">
            <text:p>77,50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4605" calcext:value-type="float">
            <text:p>124,60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30276" calcext:value-type="float">
            <text:p>30,27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70447" calcext:value-type="float">
            <text:p>170,44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9870" calcext:value-type="float">
            <text:p>179,87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5340" calcext:value-type="float">
            <text:p>105,34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5425" calcext:value-type="float">
            <text:p>25,42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2435" calcext:value-type="float">
            <text:p>22,435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990" calcext:value-type="float">
            <text:p>2,990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9-05-28T15:14:23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